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Meno a priezvisko žiak:</text:p>
      <text:p text:style-name="Standard"/>
      <text:p text:style-name="Standard">Dátum narodenia/rodné číslo:</text:p>
      <text:p text:style-name="Standard"/>
      <text:p text:style-name="Standard">Bydlisko:</text:p>
      <text:p text:style-name="Standard"/>
      <text:p text:style-name="Standard">Škola, ročník:</text:p>
      <text:p text:style-name="Standard"/>
      <text:p text:style-name="Standard">Meno zákonného zástupcu:</text:p>
      <text:p text:style-name="Standard"/>
      <text:p text:style-name="Standard"/>
      <text:p text:style-name="Standard">lateralita: vyhranená – nevyhranená, pravostranná – ľavostranná – prekrížená</text:p>
      <text:p text:style-name="Standard"/>
      <text:p text:style-name="Standard"/>
      <text:p text:style-name="Standard">dokáže podľa inštrukcií samostatne pracovať – nedokáže</text:p>
      <text:p text:style-name="Standard"/>
      <text:p text:style-name="Standard"/>
      <text:p text:style-name="Standard">reč: <text:s text:c="4"/>čistá – dyslalická, zrozumiteľná <text:s/>- menej zrozumiteľná, <text:s text:c="2"/></text:p>
      <text:p text:style-name="Standard"/>
      <text:p text:style-name="Standard">tempo reči: <text:s text:c="2"/>normálne <text:s text:c="2"/>- <text:s text:c="5"/>zrýchlené <text:s text:c="2"/>- <text:s text:c="4"/>pomalé</text:p>
      <text:p text:style-name="Standard"/>
      <text:p text:style-name="Standard"/>
      <text:p text:style-name="Standard">plynulosť reči: <text:s text:c="3"/>nenarušená <text:s text:c="2"/>- <text:s text:c="3"/>narušená (zajakavosť)</text:p>
      <text:p text:style-name="Standard"/>
      <text:p text:style-name="Standard"/>
      <text:p text:style-name="Standard">slovná zásoba: <text:s text:c="2"/>veku primeraná <text:s text:c="2"/>- <text:s text:c="3"/>pojmovo chudobná</text:p>
      <text:p text:style-name="Standard"/>
      <text:p text:style-name="Standard"/>
      <text:p text:style-name="Standard">psychomotorické tempo: <text:s/>normálne <text:s text:c="2"/>- <text:s text:c="3"/>spomalené</text:p>
      <text:p text:style-name="Standard"/>
      <text:p text:style-name="Standard"/>
      <text:p text:style-name="Standard">v rodine sa komunikuje iným jazykom, ako je vyučovací jazyk: <text:s text:c="2"/>áno <text:s text:c="3"/>- <text:s text:c="2"/>nie</text:p>
      <text:p text:style-name="Standard"/>
      <text:p text:style-name="Standard">pozná všetky písmená, má ich fixované: <text:s text:c="3"/>áno <text:s text:c="2"/>- <text:s text:c="4"/>nie</text:p>
      <text:p text:style-name="Standard"/>
      <text:p text:style-name="Standard">sú prítomné inverzie tvarovo alebo zvukovo podobných písmen: <text:s text:c="2"/>áno <text:s/>- <text:s text:c="2"/>nie</text:p>
      <text:p text:style-name="Standard"/>
      <text:p text:style-name="Standard">osvojil/a si správnu techniku čítania: <text:s/>áno <text:s text:c="2"/>- <text:s text:c="4"/>nie</text:p>
      <text:p text:style-name="Standard"/>
      <text:p text:style-name="Standard"/>
      <text:p text:style-name="Standard"><text:s/>pri čítaní: <text:s/>hláskuje <text:s text:c="2"/>- <text:s text:c="3"/>slabikuje <text:s/>- <text:s text:c="2"/>slabikuje len pri čítaní dlhších alebo neznámych slov <text:s/>- <text:s text:c="2"/>číta plynule</text:p>
      <text:p text:style-name="Standard"/>
      <text:p text:style-name="Standard">číta s porozumením: <text:s text:c="2"/>áno <text:s/>- <text:s text:c="3"/>nie</text:p>
      <text:p text:style-name="Standard"/>
      <text:p text:style-name="Standard">držanie písadla: správne <text:s/>- <text:s text:c="3"/>nesprávne</text:p>
      <text:p text:style-name="Standard"/>
      <text:p text:style-name="Standard">písmo: úhľadné <text:s/>- <text:s text:c="2"/>menej úhľadné <text:s/>- <text:s text:c="2"/>nečitateľné</text:p>
      <text:p text:style-name="Standard"/>
      <text:p text:style-name="Standard"/>
      <text:p text:style-name="Standard"><text:soft-page-break/>prepis tlačeného písma na písané: <text:s/>ovláda <text:s text:c="2"/>- <text:s text:c="3"/>neovláda</text:p>
      <text:p text:style-name="Standard"/>
      <text:p text:style-name="Standard"/>
      <text:p text:style-name="Standard">opis textu: <text:s/>ovláda <text:s/>bez chyby <text:s text:c="2"/>- <text:s text:c="2"/>ovláda s veľkým počtom chýb</text:p>
      <text:p text:style-name="Standard"/>
      <text:p text:style-name="Standard"/>
      <text:p text:style-name="Standard">písanie podľa nápovede (diktát): <text:s/>dokáže <text:s text:c="2"/>- <text:s text:c="3"/>nedokáže</text:p>
      <text:p text:style-name="Standard"/>
      <text:p text:style-name="Standard"/>
      <text:p text:style-name="Standard">počíta v obore do:</text:p>
      <text:p text:style-name="Standard"/>
      <text:p text:style-name="Standard"/>
      <text:p text:style-name="Standard">mechanicky počíta do:</text:p>
      <text:p text:style-name="Standard"/>
      <text:p text:style-name="Standard">sčítanie bez prechodu cez desiatky: <text:s/>ovláda <text:s text:c="2"/>- <text:s text:c="3"/>neovláda</text:p>
      <text:p text:style-name="Standard"/>
      <text:p text:style-name="Standard"/>
      <text:p text:style-name="Standard">sčítanie s prechodom: <text:s/>ovláda <text:s text:c="2"/>- <text:s text:c="2"/>neovláda</text:p>
      <text:p text:style-name="Standard"/>
      <text:p text:style-name="Standard"/>
      <text:p text:style-name="Standard">odčítanie bez prechodu: <text:s/>ovláda - <text:s/>neovláda</text:p>
      <text:p text:style-name="Standard"/>
      <text:p text:style-name="Standard"/>
      <text:p text:style-name="Standard">odčítanie s prechodom: <text:s/>ovláda <text:s/>- <text:s/>neovláda</text:p>
      <text:p text:style-name="Standard"/>
      <text:p text:style-name="Standard"/>
      <text:p text:style-name="Standard">pojmy väčší menší, viac, menej: <text:s text:c="2"/>chápe <text:s/>- <text:s/>nechápe</text:p>
      <text:p text:style-name="Standard"/>
      <text:p text:style-name="Standard"/>
      <text:p text:style-name="Standard">v číselnom rade sa orientuje správne: <text:s/>áno <text:s/>- <text:s/>nie</text:p>
      <text:p text:style-name="Standard"/>
      <text:p text:style-name="Standard"/>
      <text:p text:style-name="Standard">relačné znamienka používa správne: áno <text:s/>- <text:s text:c="3"/>nie</text:p>
      <text:p text:style-name="Standard"/>
      <text:p text:style-name="Standard"><text:span text:style-name="T1">Správanie žiaka</text:span>: rešpektuje autoritu dospelého: <text:s/>áno - nie</text:p>
      <text:p text:style-name="Standard"/>
      <text:p text:style-name="Standard">na vyučovacích hodinách: spolupracuje ochotne <text:s/>- <text:s/>aktívne sa zapája <text:s text:c="2"/>- <text:s text:c="2"/>je pasívny <text:s/>-vyrušuje</text:p>
      <text:p text:style-name="Standard"/>
      <text:p text:style-name="Standard">je: priateľský <text:s/>- <text:s text:c="2"/>sklony ku agresivite <text:s text:c="2"/>- <text:s text:c="3"/>milý <text:s text:c="2"/>- <text:s text:c="3"/>snaživý <text:s/>- <text:s text:c="3"/>tichý, utiahnutý - <text:s/>veľavravný</text:p>
      <text:p text:style-name="Standard"/>
      <text:p text:style-name="Standard"/>
      <text:p text:style-name="Standard">žije v rodine: úplnej <text:s/>- neúplnej</text:p>
      <text:p text:style-name="Standard"/>
      <text:p text:style-name="Standard">koľko súrodencov má?</text:p>
      <text:p text:style-name="Standard"/>
      <text:p text:style-name="Standard">Rodičia: zamestnaní <text:s/>- nezamestnaní</text:p>
      <text:p text:style-name="Standard"/>
      <text:p text:style-name="Standard"/>
      <text:p text:style-name="Standard">MŠ: navštevoval <text:s/>- <text:s text:c="2"/>nenavštevovala</text:p>
      <text:p text:style-name="Standard"/>
      <text:p text:style-name="Standard"/>
      <text:p text:style-name="P1">Veľmi pekne ďakujem za spoluprácu!!!!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dit Méry</meta:initial-creator>
    <meta:creation-date>2021-11-24T06:05:39.32</meta:creation-date>
    <dc:date>2024-01-28T15:00:45.03</dc:date>
    <dc:creator>Judit Méry</dc:creator>
    <meta:editing-duration>PT12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40" meta:word-count="279" meta:character-count="1989"/>
  </office:meta>
</office:document-meta>
</file>