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name-complex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9.991cm" fo:margin-right="0cm" fo:line-height="150%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ál">
      <style:paragraph-properties fo:margin-top="0cm" fo:margin-bottom="0.009cm"/>
      <style:text-properties fo:color="#000000" fo:font-size="9.5pt" fo:font-weight="bold" style:font-name-asian="Times New Roman" style:font-size-asian="9.5pt" style:font-weight-asian="bold" style:font-name-complex="Times New Roman" style:font-size-complex="9.5pt"/>
    </style:style>
    <style:style style:name="P9" style:family="paragraph" style:parent-style-name="Normál">
      <style:paragraph-properties fo:margin-top="0cm" fo:margin-bottom="0.009cm"/>
      <style:text-properties fo:color="#000000" fo:font-size="9.5pt" style:font-name-asian="Times New Roman" style:font-size-asian="9.5pt" style:font-name-complex="Times New Roman" style:font-size-complex="9.5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-complex="Times New Roman"/>
    </style:style>
    <style:style style:name="T2" style:family="text">
      <style:text-properties fo:font-style="italic" style:font-style-asian="italic" style:font-name-complex="Times New Roman"/>
    </style:style>
    <style:style style:name="T3" style:family="text">
      <style:text-properties fo:color="#000000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fo:font-weight="bold" style:font-weight-asian="bold" style:font-name-complex="Times New Roman" style:font-weight-complex="bold"/>
    </style:style>
    <style:style style:name="T6" style:family="text">
      <style:text-properties fo:color="#000000" fo:font-size="10pt" fo:font-style="italic" style:font-size-asian="10pt" style:font-style-asian="italic" style:font-name-complex="Times New Roman" style:font-size-complex="10pt" style:font-style-complex="italic"/>
    </style:style>
    <style:style style:name="T7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Bekezdés_20_alapbetűtípusa"><text:span text:style-name="T1">.......................................................................................................................................................</text:span></text:span></text:p>
      <text:p text:style-name="P1"><text:span text:style-name="Bekezdés_20_alapbetűtípusa"><text:span text:style-name="T2">(Meno, priezvisko, bydlisko zákonného zástupcu - žiadateľa)</text:span></text:span></text:p>
      <text:p text:style-name="P2"/>
      <text:p text:style-name="P2"/>
      <text:p text:style-name="P2"/>
      <text:p text:style-name="P6"><text:span text:style-name="fontstyle01">Titl. :</text:span><text:span text:style-name="Bekezdés_20_alapbetűtípusa"><text:span text:style-name="T3"><text:line-break/></text:span></text:span><text:span text:style-name="fontstyle01"> SCPP</text:span></text:p>
      <text:p text:style-name="P6"><text:span text:style-name="fontstyle01">Ul. 28. októbra č. 33</text:span></text:p>
      <text:p text:style-name="P6"><text:span text:style-name="fontstyle01">947 0</text:span><text:span text:style-name="fontstyle01">1 Hurbanovo</text:span><text:span text:style-name="Bekezdés_20_alapbetűtípusa"><text:span text:style-name="T3"><text:line-break/></text:span></text:span></text:p>
      <text:p text:style-name="P6"><text:span text:style-name="fontstyle01">V <text:s text:c="26"/>, .................................</text:span></text:p>
      <text:p text:style-name="Standard"/>
      <text:p text:style-name="P3"><text:span text:style-name="Bekezdés_20_alapbetűtípusa"><text:span text:style-name="T3"><text:line-break/></text:span></text:span><text:span text:style-name="fontstyle01">Vec:</text:span><text:span text:style-name="Bekezdés_20_alapbetűtípusa"><text:span text:style-name="T3"><text:line-break/></text:span></text:span><text:span text:style-name="fontstyle21">Žiadosť o </text:span><text:span text:style-name="fontstyle01"><text:span text:style-name="T8">špeciálnopedagogické/psychologické vyšetrenie</text:span></text:span></text:p>
      <text:p text:style-name="P3"/>
      <text:p text:style-name="P3"><text:span text:style-name="fontstyle01"><text:tab/>Ú</text:span><text:span text:style-name="Bekezdés_20_alapbetűtípusa"><text:span text:style-name="T4">ctivo Vás žiadam </text:span></text:span><text:span text:style-name="Bekezdés_20_alapbetűtípusa"><text:span text:style-name="T5">o špeciálnopedagogické/psychologické vyšetrenie a vydania vyjadrenia na poskytnutie podporných opatrení pre <text:s/></text:span></text:span><text:span text:style-name="Bekezdés_20_alapbetűtípusa"><text:span text:style-name="T4">môjho</text:span></text:span><text:span text:style-name="Bekezdés_20_alapbetűtípusa"><text:span text:style-name="T3"><text:line-break/></text:span></text:span><text:span text:style-name="Bekezdés_20_alapbetűtípusa"><text:span text:style-name="T4">syna/dcéry: ..................................................................., nar.: ........................, bytom:....................................................................................t. č. žiak/žiačka</text:span></text:span><text:span text:style-name="Bekezdés_20_alapbetűtípusa"><text:span text:style-name="T3"><text:line-break/></text:span></text:span><text:span text:style-name="Bekezdés_20_alapbetűtípusa"><text:span text:style-name="T6"> <text:s text:c="36"/>(meno a priezvisko dieťaťa)</text:span></text:span><text:span text:style-name="Bekezdés_20_alapbetűtípusa"><text:span text:style-name="T7"><text:line-break/></text:span></text:span><text:span text:style-name="Bekezdés_20_alapbetűtípusa"><text:span text:style-name="T4">.................. ročníka............................................školy </text:span></text:span><text:span text:style-name="fontstyle01">.</text:span></text:p>
      <text:p text:style-name="P3"/>
      <text:p text:style-name="P3"><text:span text:style-name="fontstyle01"><text:tab/>Za kladné vybavenie mojej žiadosti Vám vopred ďakujem.</text:span></text:p>
      <text:p text:style-name="P3"/>
      <text:p text:style-name="P3"><text:span text:style-name="fontstyle01">S pozdravom</text:span></text:p>
      <text:p text:style-name="P4"/>
      <text:p text:style-name="P4"/>
      <text:p text:style-name="P4"/>
      <text:p text:style-name="P7"><text:span text:style-name="fontstyle01"><text:s text:c="3"/>..................................................</text:span><text:span text:style-name="Bekezdés_20_alapbetűtípusa"><text:span text:style-name="T3"><text:line-break/></text:span></text:span><text:span text:style-name="fontstyle41"><text:span text:style-name="T9"> <text:s text:c="23"/>(podpis žiadateľa)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Upozornenie: </text:p>
      <text:p text:style-name="P9">Ak niektorý zo zákonných zástupcov žiaka/žiačky nemôže tento súhlas podpísať, oboznámi s uvedenou skutočnosťou aj druhého zákonného zástupcu v zmysle zákona č. 36/2005 Z. z. zákona o rodine a o zmene a doplnení niektorých zákonov v znení neskorších predpisov.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Cím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Képaláírá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kezdés_20_alapbetűtípusa" style:display-name="Bekezdés alapbetűtípusa" style:family="text"/>
    <style:style style:name="fontstyle41" style:family="text" style:parent-style-name="Bekezdés_20_alapbetűtípusa">
      <style:text-properties fo:color="#000000"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fontstyle01" style:family="text" style:parent-style-name="Bekezdés_20_alapbetűtípusa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ontstyle21" style:family="text" style:parent-style-name="Bekezdés_20_alapbetűtípusa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Judit Méry</meta:initial-creator>
    <dc:creator>JUDKA </dc:creator>
    <meta:creation-date>2022-02-09T08:38:00Z</meta:creation-date>
    <dc:date>2025-09-30T17:41:07.46</dc:date>
    <meta:print-date>2025-09-30T11:31:57.24</meta:print-date>
    <meta:editing-cycles>12</meta:editing-cycles>
    <meta:editing-duration>PT8H32M34S</meta:editing-duration>
    <meta:printed-by>JUDKA </meta:printed-by>
    <meta:document-statistic meta:table-count="0" meta:image-count="0" meta:object-count="0" meta:page-count="2" meta:paragraph-count="13" meta:word-count="109" meta:character-count="1316"/>
    <meta:template xlink:type="simple" xlink:actuate="onRequest" xlink:title="" xlink:href="Normal"/>
  </office:meta>
</office:document-meta>
</file>